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3200000025892175B81.png"/>
  <manifest:file-entry manifest:media-type="image/png" manifest:full-path="Pictures/1000000000000320000002588D76BBB1.png"/>
  <manifest:file-entry manifest:media-type="image/png" manifest:full-path="Pictures/10000000000003200000025841CC1345.png"/>
  <manifest:file-entry manifest:media-type="image/png" manifest:full-path="Pictures/1000000000000320000002586E49A819.png"/>
  <manifest:file-entry manifest:media-type="image/png" manifest:full-path="Pictures/100000000000032000000258EFC9AE31.png"/>
  <manifest:file-entry manifest:media-type="image/png" manifest:full-path="Pictures/100000000000032000000258217E47D0.png"/>
  <manifest:file-entry manifest:media-type="image/png" manifest:full-path="Pictures/1000000000000320000002582B0348A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33C4B0F0.png"/>
  <manifest:file-entry manifest:media-type="image/png" manifest:full-path="Pictures/1000000000000320000002581F4922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0_6_5f_presentation_5f_background-title">
      <style:graphic-properties draw:fill-color="#ffffff" fo:min-height="3.013cm"/>
    </style:style>
    <style:style style:name="pr2" style:family="presentation" style:parent-style-name="_30_6_5f_presentation_5f_background-outline1">
      <style:graphic-properties draw:fill-color="#ffffff" fo:min-height="11.336cm"/>
    </style:style>
    <style:style style:name="pr3" style:family="presentation" style:parent-style-name="_30_6_5f_presentation_5f_background-notes">
      <style:graphic-properties draw:fill-color="#ffffff" draw:auto-grow-height="true" fo:min-height="13.365cm"/>
    </style:style>
    <style:style style:name="pr4" style:family="presentation" style:parent-style-name="_30_6_5f_presentation_5f_background-title">
      <style:graphic-properties draw:auto-grow-height="true" fo:min-height="3.507cm"/>
    </style:style>
    <style:style style:name="pr5" style:family="presentation" style:parent-style-name="_30_6_5f_presentation_5f_background-outline1">
      <style:graphic-properties draw:auto-grow-height="true" fo:min-height="11.001cm"/>
    </style:style>
    <style:style style:name="pr6" style:family="presentation" style:parent-style-name="_30_6_5f_presentation_5f_background-outline1">
      <style:graphic-properties fo:min-height="11.336cm"/>
    </style:style>
    <style:style style:name="pr7" style:family="presentation" style:parent-style-name="_30_6_5f_presentation_5f_background-title">
      <style:graphic-properties fo:min-height="3.256cm"/>
    </style:style>
    <style:style style:name="pr8" style:family="presentation" style:parent-style-name="_30_6_5f_presentation_5f_background-outline1">
      <style:graphic-properties fo:min-height="10.75cm"/>
    </style:style>
    <style:style style:name="pr9" style:family="presentation" style:parent-style-name="_30_6_5f_presentation_5f_backgroun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HCE Study Notes - Introduction" draw:style-name="dp1" draw:master-page-name="_30_6_5f_presentation_5f_background" presentation:presentation-page-layout-name="AL1T1">
        <office:forms form:automatic-focus="false" form:apply-design-mode="false"/>
        <draw:frame presentation:style-name="pr1" draw:text-style-name="P1" draw:layer="layout" svg:width="25.199cm" svg:height="3.013cm" svg:x="1.4cm" svg:y="0.262cm" presentation:class="title" presentation:user-transformed="true">
          <draw:text-box>
            <text:p>RHCE Study Notes</text:p>
          </draw:text-box>
        </draw:frame>
        <draw:frame presentation:style-name="pr2" draw:text-style-name="P2" draw:layer="layout" svg:width="25.199cm" svg:height="11.981cm" svg:x="1.5cm" svg:y="5.3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a xlink:href="http://www.systemnotes.org/">Systemnotes.org</text:a>, RedHat Linux Flash Cards</text:p>
              </text:list-item>
              <text:list-item>
                <text:p>Stuff to remember:</text:p>
                <text:list>
                  <text:list-item>
                    <text:p>Look at the latest <text:a xlink:href="https://www.redhat.com/certification/rhce/prep_guide/">objectives</text:a> for the exam.</text:p>
                  </text:list-item>
                  <text:list-item>
                    <text:p>Remember the commands required.</text:p>
                  </text:list-item>
                  <text:list-item>
                    <text:p>If you don't understand a slide, take that as a clue that you need further study, or contact us.</text:p>
                  </text:list-item>
                  <text:list-item>
                    <text:p>Practice, practice, practice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oot Single" draw:style-name="dp1" draw:master-page-name="_30_6_5f_presentation_5f_background" presentation:presentation-page-layout-name="AL1T1">
        <office:forms form:automatic-focus="false" form:apply-design-mode="false"/>
        <draw:frame presentation:style-name="pr4" draw:layer="layout" svg:width="25.199cm" svg:height="3.507cm" svg:x="1.4cm" svg:y="0.637cm" presentation:class="title">
          <draw:text-box>
            <text:p>Boot Single</text:p>
          </draw:text-box>
        </draw:frame>
        <draw:frame presentation:style-name="pr5" draw:layer="layout" svg:width="25.199cm" svg:height="11.001cm" svg:x="1.4cm" svg:y="6.5cm" presentation:class="outline">
          <draw:text-box>
            <text:list text:style-name="L2">
              <text:list-item>
                <text:p>boot into single user mode</text:p>
              </text:list-item>
              <text:list-item>
                <text:p>at grub screen, "a", "space", "1", en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etwork Configuration" draw:style-name="dp1" draw:master-page-name="_30_6_5f_presentation_5f_background" presentation:presentation-page-layout-name="AL1T1">
        <office:forms form:automatic-focus="false" form:apply-design-mode="false"/>
        <draw:frame presentation:style-name="pr4" draw:layer="layout" svg:width="25.199cm" svg:height="3.507cm" svg:x="1.4cm" svg:y="0.637cm" presentation:class="title">
          <draw:text-box>
            <text:p>Network Configuration</text:p>
          </draw:text-box>
        </draw:frame>
        <draw:frame presentation:style-name="pr5" draw:layer="layout" svg:width="25.199cm" svg:height="11.001cm" svg:x="1.4cm" svg:y="6.5cm" presentation:class="outline">
          <draw:text-box>
            <text:list text:style-name="L2">
              <text:list-item>
                <text:p>system-config-network</text:p>
              </text:list-item>
              <text:list-item>
                <text:p>Files</text:p>
                <text:list>
                  <text:list-item>
                    <text:p>/etc/sysconfig/network-scripts/ifcfg-eth0</text:p>
                  </text:list-item>
                  <text:list-item>
                    <text:p>/etc/sysconfig/networ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stname Resolution" draw:style-name="dp1" draw:master-page-name="_30_6_5f_presentation_5f_background" presentation:presentation-page-layout-name="AL1T1">
        <office:forms form:automatic-focus="false" form:apply-design-mode="false"/>
        <draw:frame presentation:style-name="pr4" draw:layer="layout" svg:width="25.199cm" svg:height="3.507cm" svg:x="1.4cm" svg:y="0.637cm" presentation:class="title">
          <draw:text-box>
            <text:p>Hostname Resolution</text:p>
          </draw:text-box>
        </draw:frame>
        <draw:frame presentation:style-name="pr6" draw:layer="layout" svg:width="25.199cm" svg:height="11.336cm" svg:x="1.5cm" svg:y="5.3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/etc/resolv.conf</text:p>
              </text:list-item>
              <text:list-item>
                <text:p>/etc/ho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X Window System" draw:style-name="dp1" draw:master-page-name="_30_6_5f_presentation_5f_background" presentation:presentation-page-layout-name="AL1T1">
        <office:forms form:automatic-focus="false" form:apply-design-mode="false"/>
        <draw:frame presentation:style-name="pr4" draw:layer="layout" svg:width="25.199cm" svg:height="3.507cm" svg:x="1.4cm" svg:y="0.637cm" presentation:class="title">
          <draw:text-box>
            <text:p>X Window System</text:p>
          </draw:text-box>
        </draw:frame>
        <draw:frame presentation:style-name="pr6" draw:layer="layout" svg:width="25.199cm" svg:height="13.622cm" svg:x="1.5cm" svg:y="5.3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/etc/X11/xinit/xinitrc.d</text:p>
              </text:list-item>
              <text:list-item>
                <text:p>/etc/X11/xorg.conf</text:p>
              </text:list-item>
              <text:list-item>
                <text:p>/etc/inittab</text:p>
              </text:list-item>
              <text:list-item>
                <text:p>system-config-display</text:p>
              </text:list-item>
              <text:list-item>
                <text:p>/tmp and /home have enough space</text:p>
              </text:list-item>
              <text:list-item>
                <text:p>Ctrl-Alt-F1 to F8</text:p>
              </text:list-item>
              <text:list-item>
                <text:p>Ctrl-Alt-Backsp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ard Disk Command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Hard Disk Commands</text:p>
          </draw:text-box>
        </draw:frame>
        <draw:frame presentation:style-name="pr8" draw:layer="layout" svg:width="25.199cm" svg:height="11.358cm" svg:x="1.4cm" svg:y="6.5cm" presentation:class="outline" presentation:user-transformed="true">
          <draw:text-box>
            <text:list text:style-name="L2">
              <text:list-item>
                <text:p>fdisk /dev/hda</text:p>
              </text:list-item>
              <text:list-item>
                <text:p>partprobe</text:p>
              </text:list-item>
              <text:list-item>
                <text:p>mdadm -C /dev/md0 -l 5 -n 3 /dev/hda6 /dev/hda7 /dev/hda8</text:p>
              </text:list-item>
              <text:list-item>
                <text:p>mke2fs -j /dev/md0</text:p>
              </text:list-item>
              <text:list-item>
                <text:p>e2label /dev/hda2 /data</text:p>
              </text:list-item>
              <text:list-item>
                <text:p><text:s/>mount -t ext3 /dev/hda7 /data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figure Printing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Configure Printing<text:tab/>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system-config-printer</text:p>
              </text:list-item>
              <text:list-item>
                <text:p>/etc/cups/cupsd.conf</text:p>
              </text:list-item>
              <text:list-item>
                <text:p>lpadmin</text:p>
              </text:list-item>
              <text:list-item>
                <text:p>lpstat, lpq</text:p>
              </text:list-item>
              <text:list-item>
                <text:p>reject<text:tab/>disable</text:p>
              </text:list-item>
              <text:list-item>
                <text:p>accept<text:tab/>/usr/bin/en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ron and at Job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Cron and at Jobs</text:p>
          </draw:text-box>
        </draw:frame>
        <draw:frame presentation:style-name="pr8" draw:layer="layout" svg:width="25.199cm" svg:height="11.358cm" svg:x="1.4cm" svg:y="6.5cm" presentation:class="outline" presentation:user-transformed="true">
          <draw:text-box>
            <text:list text:style-name="L2">
              <text:list-item>
                <text:p>copy script to /etc/cron.daily, /etc.cron.monthly, etc. or</text:p>
              </text:list-item>
              <text:list-item>
                <text:p>Modify /etc/crontab: crontab -e</text:p>
              </text:list-item>
              <text:list-item>
                <text:p>List cron jobs: crontab -l</text:p>
              </text:list-item>
              <text:list-item>
                <text:p>Add an at job: at [-f file] TIME</text:p>
              </text:list-item>
              <text:list-item>
                <text:p>View at queue: atq</text:p>
              </text:list-item>
              <text:list-item>
                <text:p>Remove at jog: atrm jo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 Install NIS or LDAP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473cm" svg:x="1.4cm" svg:y="0.654cm" presentation:class="title" presentation:user-transformed="true">
          <draw:text-box>
            <text:p><text:s/>Install NIS or LDAP<text:line-break/></text:p>
          </draw:text-box>
        </draw:frame>
        <draw:frame presentation:style-name="pr8" draw:layer="layout" svg:width="25.199cm" svg:height="10.75cm" svg:x="1.4cm" svg:y="6.5cm" presentation:class="outline" presentation:user-transformed="true">
          <draw:text-box>
            <text:list text:style-name="L2">
              <text:list-item>
                <text:p>Install ypbind, portmap</text:p>
              </text:list-item>
              <text:list-item>
                <text:p>system-config-authentication</text:p>
                <text:list>
                  <text:list-item>
                    <text:p>check: Enable NIS Support, or Enable LDAP Support</text:p>
                  </text:list-item>
                  <text:list-item>
                    <text:p>click: Configure NIS..., or Configure LDAP...</text:p>
                  </text:list-item>
                </text:list>
              </text:list-item>
              <text:list-item>
                <text:p>configure firewall, if requir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est NIS or LDAP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Test NIS or LDAP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ypwhich</text:p>
              </text:list-item>
              <text:list-item>
                <text:p>nisdomainname -y</text:p>
              </text:list-item>
              <text:list-item>
                <text:p>genent services</text:p>
              </text:list-item>
              <text:list-item>
                <text:p>getent passwd smith</text:p>
              </text:list-item>
              <text:list-item>
                <text:p>rpcinfo -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IS or LDAP File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NIS or LDAP Files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/etc/yp.conf</text:p>
              </text:list-item>
              <text:list-item>
                <text:p>/etc/sysconfig/network</text:p>
              </text:list-item>
              <text:list-item>
                <text:p>/etc/pam.d/system-auth</text:p>
              </text:list-item>
              <text:list-item>
                <text:p>/etc/nsswitch.con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figure autof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Configure autofs</text:p>
          </draw:text-box>
        </draw:frame>
        <draw:frame presentation:style-name="pr8" draw:layer="layout" svg:width="25.199cm" svg:height="11.321cm" svg:x="1.4cm" svg:y="6.5cm" presentation:class="outline" presentation:user-transformed="true">
          <draw:text-box>
            <text:list text:style-name="L2">
              <text:list-item>
                <text:p>/etc/auto.master</text:p>
                <text:list>
                  <text:list-item>
                    <text:p>/home/guests<text:tab/>/etc/auto.guests<text:tab/>--timeout=60</text:p>
                  </text:list-item>
                </text:list>
              </text:list-item>
              <text:list-item>
                <text:p>/etc/auto.guests</text:p>
                <text:list>
                  <text:list-item>
                    <text:p>*<text:tab/>-rw,soft,intr<text:tab/><text:tab/>server1:/home/guests/&amp;</text:p>
                  </text:list-item>
                </text:list>
              </text:list-item>
              <text:list-item>
                <text:p>service autofs restart</text:p>
              </text:list-item>
              <text:list-item>
                <text:p>chkconfig portmap on</text:p>
              </text:list-item>
              <text:list-item>
                <text:p>chkconfig autofs 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 Manage Users, and Group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<text:s/>Manage Users, and Groups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groupadd -g 1000 groupname</text:p>
              </text:list-item>
              <text:list-item>
                <text:p>useradd username</text:p>
              </text:list-item>
              <text:list-item>
                <text:p>usermod -G groupname username</text:p>
                <text:list>
                  <text:list-item>
                    <text:p>(-G for primary group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anage Quota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Manage Quotas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quotacheck -cuf /home</text:p>
              </text:list-item>
              <text:list-item>
                <text:p>quotaon /home</text:p>
              </text:list-item>
              <text:list-item>
                <text:p>edquota username</text:p>
              </text:list-item>
              <text:list-item>
                <text:p>quota username</text:p>
              </text:list-item>
              <text:list-item>
                <text:p>repquota /ho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lesystem Permission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Filesystem Permissions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mkdir -p /depts/finance</text:p>
              </text:list-item>
              <text:list-item>
                <text:p>chgrp sales /depts/finance</text:p>
              </text:list-item>
              <text:list-item>
                <text:p>chmod 770 /depts/*</text:p>
              </text:list-item>
              <text:list-item>
                <text:p>chmod g+s /depts/*</text:p>
              </text:list-item>
              <text:list-item>
                <text:p>chown sam /depts/managers</text:p>
              </text:list-item>
              <text:list-item>
                <text:p>ls -l /depts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stall and Update rpm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 presentation:user-transformed="true">
          <draw:text-box>
            <text:p>Install and Update rpms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rpm -ivh filenamex.i386.rpm</text:p>
              </text:list-item>
              <text:list-item>
                <text:p>rpm -Uvh filenamex.i386.rpm</text:p>
              </text:list-item>
              <text:list-item>
                <text:p>Verify an RPM:</text:p>
                <text:list>
                  <text:list-item>
                    <text:p>rpm --import /usr/share/rhn/RPM-GPG-KEY</text:p>
                  </text:list-item>
                  <text:list-item>
                    <text:p>rpm -K /tmp/rpmversion.i386.rp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stall from yum Repository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Install from yum Repository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/etc/yum.conf</text:p>
              </text:list-item>
              <text:list-item>
                <text:p>/etc/yum.repos.d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ystem Bootloader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System Bootloader</text:p>
          </draw:text-box>
        </draw:frame>
        <draw:frame presentation:style-name="pr8" draw:layer="layout" svg:width="25.199cm" svg:height="10.75cm" svg:x="1.4cm" svg:y="6.5cm" presentation:class="outline" presentation:user-transformed="true">
          <draw:text-box>
            <text:list text:style-name="L2">
              <text:list-item>
                <text:p>/boot/grub/grub.conf</text:p>
              </text:list-item>
              <text:list-item>
                <text:p># root (hd0,0)</text:p>
              </text:list-item>
              <text:list-item>
                <text:p># kernel /vmlinuz-version ro root=/dev/vg00/lv00 <text:s/>crashkernel=128M@16M</text:p>
              </text:list-item>
              <text:list-item>
                <text:p># initrd /initrd-version.im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mplement Software RAID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Implement Software RAID</text:p>
          </draw:text-box>
        </draw:frame>
        <draw:frame presentation:style-name="pr8" draw:layer="layout" svg:width="25.199cm" svg:height="13.123cm" svg:x="1.4cm" svg:y="6.5cm" presentation:class="outline" presentation:user-transformed="true">
          <draw:text-box>
            <text:list text:style-name="L2">
              <text:list-item>
                <text:p>partprobe</text:p>
              </text:list-item>
              <text:list-item>
                <text:p>mdadm -C /dev/md0 -l 5 -n 3 /dev/hda6 /dev/hda7 /dev/hda8</text:p>
              </text:list-item>
              <text:list-item>
                <text:p>mke2fs -j /dev/md0</text:p>
              </text:list-item>
              <text:list-item>
                <text:p>/etc/fstab</text:p>
              </text:list-item>
              <text:list-item>
                <text:p>mdadm --detail /dev/md0</text:p>
              </text:list-item>
              <text:list-item>
                <text:p>fail, recover, add:</text:p>
              </text:list-item>
              <text:list-item>
                <text:p>mdadm /dev/md0 -a /dev/sda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et Kernel Run-time Parameter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Set Kernel Run-time Parameters</text:p>
          </draw:text-box>
        </draw:frame>
        <draw:frame presentation:style-name="pr8" draw:layer="layout" svg:width="25.199cm" svg:height="10.75cm" svg:x="1.4cm" svg:y="6.5cm" presentation:class="outline" presentation:user-transformed="true">
          <draw:text-box>
            <text:list text:style-name="L2">
              <text:list-item>
                <text:p>vi /etc/sysctl.conf</text:p>
                <text:list>
                  <text:list-item>
                    <text:p>xxx.xx.xxx=1</text:p>
                  </text:list-item>
                </text:list>
              </text:list-item>
              <text:list-item>
                <text:p>sysctl -p</text:p>
              </text:list-item>
              <text:list-item>
                <text:p><text:span text:style-name="T1">sysctl -a | grep xx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iagnose and Correct Boot Failure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Diagnose and Correct Boot Failures</text:p>
          </draw:text-box>
        </draw:frame>
        <draw:frame presentation:style-name="pr8" draw:layer="layout" svg:width="25.199cm" svg:height="11.857cm" svg:x="1.4cm" svg:y="6.5cm" presentation:class="outline" presentation:user-transformed="true">
          <draw:text-box>
            <text:list text:style-name="L2">
              <text:list-item>
                <text:p>/etc/rc.d/rc.sysinit</text:p>
              </text:list-item>
              <text:list-item>
                <text:p>/etc/rc.d/rc adn /etc/rc.d/rc?.d</text:p>
              </text:list-item>
              <text:list-item>
                <text:p>/etc/rc.d/rc.local</text:p>
              </text:list-item>
              <text:list-item>
                <text:p>/boot/grub/grub.conf</text:p>
              </text:list-item>
              <text:list-item>
                <text:p>filesystem</text:p>
              </text:list-item>
              <text:list-item>
                <text:p>/etc/fstab</text:p>
              </text:list-item>
              <text:list-item>
                <text:p>fsck /dev/hd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reate a Logical Volume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Create a Logical Volume</text:p>
          </draw:text-box>
        </draw:frame>
        <draw:frame presentation:style-name="pr8" draw:layer="layout" svg:width="25.199cm" svg:height="11.358cm" svg:x="1.4cm" svg:y="6.5cm" presentation:class="outline" presentation:user-transformed="true">
          <draw:text-box>
            <text:list text:style-name="L2">
              <text:list-item>
                <text:p>First create physical volume, then volume group, then logical volume</text:p>
              </text:list-item>
              <text:list-item>
                <text:p><text:s text:c="5"/>PV -&gt; VG -&gt; LV</text:p>
              </text:list-item>
              <text:list-item>
                <text:p>pvcreate /dev/hda6 /dev/hda7 /dev/hda8</text:p>
              </text:list-item>
              <text:list-item>
                <text:p>vgcreate vg0 /dev/hda6 /dev/hda7</text:p>
              </text:list-item>
              <text:list-item>
                <text:p>lvcreate -L 500M -n data0 vg0</text:p>
              </text:list-item>
              <text:list-item>
                <text:p>ext2online /dev/vg0/data0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ELinux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SELinux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getenforce</text:p>
              </text:list-item>
              <text:list-item>
                <text:p>setenforce 1</text:p>
              </text:list-item>
              <text:list-item>
                <text:p>check context with ls -Z</text:p>
              </text:list-item>
              <text:list-item>
                <text:p>chcon -R --reference /var/www/html /var/www/html/wwwne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figure HTTP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Configure HTTP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install httpd</text:p>
              </text:list-item>
              <text:list-item>
                <text:p>modify /etc/httpd/conf/httpd.conf file</text:p>
              </text:list-item>
              <text:list-item>
                <text:p>service httpd restart</text:p>
              </text:list-item>
              <text:list-item>
                <text:p>chkconfig httpd on</text:p>
              </text:list-item>
              <text:list-item>
                <text:p>service httpd config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figure Samba Share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Configure Samba Share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Install samba</text:p>
              </text:list-item>
              <text:list-item>
                <text:p>vi /etc/samba/smb.conf</text:p>
              </text:list-item>
              <text:list-item>
                <text:p>configure firewa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F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NFS</text:p>
          </draw:text-box>
        </draw:frame>
        <draw:frame presentation:style-name="pr8" draw:layer="layout" svg:width="25.199cm" svg:height="11.053cm" svg:x="1.4cm" svg:y="6.5cm" presentation:class="outline" presentation:user-transformed="true">
          <draw:text-box>
            <text:list text:style-name="L2">
              <text:list-item>
                <text:p>Modify /etc/exports </text:p>
              </text:list-item>
              <text:list-item>
                <text:p>start nfs &amp; portmap</text:p>
              </text:list-item>
              <text:list-item>
                <text:p>verify config, &amp; check mounts</text:p>
                <text:list>
                  <text:list-item>
                    <text:p>exportfs -v</text:p>
                  </text:list-item>
                  <text:list-item>
                    <text:p>showmount -e localhost</text:p>
                  </text:list-item>
                  <text:list-item>
                    <text:p>rpcinfo -p localhost</text:p>
                  </text:list-item>
                </text:list>
              </text:list-item>
              <text:list-item>
                <text:p>service nfs relo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utomount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Automount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mkdir /net</text:p>
              </text:list-item>
              <text:list-item>
                <text:p>vi /etc/auto.master</text:p>
              </text:list-item>
              <text:list-item>
                <text:p>start services -- portmap, autof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TP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 presentation:user-transformed="true">
          <draw:text-box>
            <text:p>FTP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install vsftpd</text:p>
              </text:list-item>
              <text:list-item>
                <text:p>create incoming directory</text:p>
                <text:list>
                  <text:list-item>
                    <text:p>mkdir -p /var/ftp/incoming</text:p>
                  </text:list-item>
                </text:list>
              </text:list-item>
              <text:list-item>
                <text:p>vi /etc/vsftpd/vsftpd.conf</text:p>
              </text:list-item>
              <text:list-item>
                <text:p>start vsftpd</text:p>
                <text:list>
                  <text:list-item>
                    <text:p>service vsftpd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eb proxy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Web proxy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Install squid, and start the service</text:p>
              </text:list-item>
              <text:list-item>
                <text:p><text:s/>vi /etc/squid</text:p>
              </text:list-item>
              <text:list-item>
                <text:p>service squid reload</text:p>
              </text:list-item>
              <text:list-item>
                <text:p>Configure browser to 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MTP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SMTP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Install sendmail, sendmail-cf, sendmail-doc</text:p>
              </text:list-item>
              <text:list-item>
                <text:p>modify /etc/mail/sendmail.mc</text:p>
              </text:list-item>
              <text:list-item>
                <text:p>m4 sendmail.mc &gt; sendmail.cf (or make)</text:p>
              </text:list-item>
              <text:list-item>
                <text:p>service sendmail resta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MAP, IMAPS, and POP3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IMAP, IMAPS, and POP3</text:p>
          </draw:text-box>
        </draw:frame>
        <draw:frame presentation:style-name="pr8" draw:layer="layout" svg:width="25.199cm" svg:height="10.75cm" svg:x="1.4cm" svg:y="6.5cm" presentation:class="outline" presentation:user-transformed="true">
          <draw:text-box>
            <text:list text:style-name="L2">
              <text:list-item>
                <text:p>install dovecot</text:p>
              </text:list-item>
              <text:list-item>
                <text:p>vi /etc/dovcot.conf</text:p>
                <text:list>
                  <text:list-item>
                    <text:p>protocols = xxx</text:p>
                  </text:list-item>
                </text:list>
              </text:list-item>
              <text:list-item>
                <text:p>service dovecot restart</text:p>
              </text:list-item>
              <text:list-item>
                <text:p><text:s/>chkconfig dovecot 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SH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SSH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/etc/ssh/</text:p>
              </text:list-item>
              <text:list-item>
                <text:p>~/.ssh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NS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DNS</text:p>
          </draw:text-box>
        </draw:frame>
        <draw:frame presentation:style-name="pr8" draw:layer="layout" svg:width="25.199cm" svg:height="10.75cm" svg:x="1.4cm" svg:y="6.5cm" presentation:class="outline" presentation:user-transformed="true">
          <draw:text-box>
            <text:list text:style-name="L2">
              <text:list-item>
                <text:p>Install bind, bind-utils, and caching-nameserver</text:p>
              </text:list-item>
              <text:list-item>
                <text:p>vi /etc/named.conf</text:p>
              </text:list-item>
              <text:list-item>
                <text:p>To verify:</text:p>
                <text:list>
                  <text:list-item>
                    <text:p><text:s text:c="2"/>named-checkconf</text:p>
                  </text:list-item>
                  <text:list-item>
                    <text:p><text:s text:c="2"/>named-checkzone example.com example.com.zone</text:p>
                  </text:list-item>
                </text:list>
              </text:list-item>
              <text:list-item>
                <text:p>Check /etc/resolv.conf on client machi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TP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NTP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/etc/ntp.conf</text:p>
              </text:list-item>
              <text:list-item>
                <text:p>ntpstat</text:p>
              </text:list-item>
              <text:list-item>
                <text:p><text:s/>service ntpd resta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rewall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 presentation:user-transformed="true">
          <draw:text-box>
            <text:p>Firewall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/etc/sysconfig/iptables</text:p>
              </text:list-item>
              <text:list-item>
                <text:p>iptables -L</text:p>
              </text:list-item>
              <text:list-item>
                <text:p>iptables -F</text:p>
              </text:list-item>
              <text:list-item>
                <text:p>service iptables save</text:p>
              </text:list-item>
              <text:list-item>
                <text:p>service iptables restart</text:p>
              </text:list-item>
              <text:list-item>
                <text:p>chkconfig iptables 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M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PAM</text:p>
          </draw:text-box>
        </draw:frame>
        <draw:frame presentation:style-name="pr8" draw:layer="layout" svg:width="25.199cm" svg:height="10.75cm" svg:x="1.4cm" svg:y="6.5cm" presentation:class="outline">
          <draw:text-box>
            <text:list text:style-name="L2">
              <text:list-item>
                <text:p>/lib/security/</text:p>
              </text:list-item>
              <text:list-item>
                <text:p>/etc/pam.d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nfigure Service" draw:style-name="dp1" draw:master-page-name="_30_6_5f_presentation_5f_background" presentation:presentation-page-layout-name="AL1T1">
        <office:forms form:automatic-focus="false" form:apply-design-mode="false"/>
        <draw:frame presentation:style-name="pr7" draw:layer="layout" svg:width="25.199cm" svg:height="3.256cm" svg:x="1.4cm" svg:y="0.762cm" presentation:class="title">
          <draw:text-box>
            <text:p>Configure Service</text:p>
          </draw:text-box>
        </draw:frame>
        <draw:frame presentation:style-name="pr8" draw:layer="layout" svg:width="25.199cm" svg:height="11.152cm" svg:x="1.4cm" svg:y="6.5cm" presentation:class="outline" presentation:user-transformed="true">
          <draw:text-box>
            <text:list text:style-name="L2">
              <text:list-item>
                <text:p>Install RPM</text:p>
                <text:list>
                  <text:list-item>
                    <text:p>rpm -ivh servicename.rpm</text:p>
                  </text:list-item>
                </text:list>
              </text:list-item>
              <text:list-item>
                <text:p>Modify Configuration and Firewall</text:p>
                <text:p>Start Service</text:p>
                <text:list>
                  <text:list-item>
                    <text:p>service servicename restart</text:p>
                  </text:list-item>
                </text:list>
              </text:list-item>
              <text:list-item>
                <text:p>Set Service to Start on Reboot</text:p>
                <text:list>
                  <text:list-item>
                    <text:p>chkconfig servicename 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4" xlink:href="Pictures/1000000000000320000002586E49A819.png" xlink:type="simple" xlink:show="embed" xlink:actuate="onLoad"/>
    <draw:fill-image draw:name="blue" xlink:href="Pictures/1000000000000320000002588D76BBB1.png" xlink:type="simple" xlink:show="embed" xlink:actuate="onLoad"/>
    <draw:fill-image draw:name="blueecke" xlink:href="Pictures/1000000000000320000002581F4922B7.png" xlink:type="simple" xlink:show="embed" xlink:actuate="onLoad"/>
    <draw:fill-image draw:name="bluegrad" xlink:href="Pictures/10000000000003200000025892175B8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grey" xlink:href="Pictures/10000000000003200000025841CC1345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orange" xlink:href="Pictures/100000000000032000000258EFC9AE31.png" xlink:type="simple" xlink:show="embed" xlink:actuate="onLoad"/>
    <draw:fill-image draw:name="organic" xlink:href="Pictures/100000000000032000000258CA0C59C4.png" xlink:type="simple" xlink:show="embed" xlink:actuate="onLoad"/>
    <draw:fill-image draw:name="red" xlink:href="Pictures/10000000000003200000025833C4B0F0.png" xlink:type="simple" xlink:show="embed" xlink:actuate="onLoad"/>
    <draw:fill-image draw:name="turq" xlink:href="Pictures/1000000000000320000002582B0348A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0_4_5f_presentation_5f_background-background" style:display-name="04_presentation_background-background" style:family="presentation">
      <style:graphic-properties draw:stroke="none" draw:fill="bitmap" draw:fill-image-name="blueecke" draw:fill-image-width="0cm" draw:fill-image-height="0cm"/>
    </style:style>
    <style:style style:name="_30_4_5f_presentation_5f_background-backgroundobjects" style:display-name="04_presentation_background-backgroundobjects" style:family="presentation">
      <style:graphic-properties draw:shadow="hidden" draw:shadow-offset-x="0.3cm" draw:shadow-offset-y="0.3cm" draw:shadow-color="#808080"/>
    </style:style>
    <style:style style:name="_30_4_5f_presentation_5f_background-notes" style:display-name="04_presentation_background-notes" style:family="presentation">
      <style:graphic-properties draw:stroke="none" draw:fill="none">
        <text:list-style style:name="_30_4_5f_presentation_5f_background-notes" style:display-name="04_presentation_backgro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4_5f_presentation_5f_background-outline1" style:display-name="04_presentation_background-outline1" style:family="presentation">
      <style:graphic-properties draw:stroke="none" draw:fill="none">
        <text:list-style style:name="_30_4_5f_presentation_5f_background-outline1" style:display-name="04_presentation_background-outline1">
          <text:list-level-style-bullet text:level="1" text:bullet-char="">
            <style:list-level-properties text:space-before="0.3cm" text:min-label-width="0.9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2" text:bullet-char="">
            <style:list-level-properties text:space-before="1.6cm" text:min-label-width="0.8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3" text:bullet-char="">
            <style:list-level-properties text:space-before="3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4" text:bullet-char="">
            <style:list-level-properties text:space-before="4.2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5" text:bullet-char="">
            <style:list-level-properties text:space-before="5.4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6" text:bullet-char="">
            <style:list-level-properties text:space-before="6.6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7" text:bullet-char="">
            <style:list-level-properties text:space-before="7.8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8" text:bullet-char="">
            <style:list-level-properties text:space-before="9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9" text:bullet-char="">
            <style:list-level-properties text:space-before="10.2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4_5f_presentation_5f_background-outline2" style:display-name="04_presentation_background-outline2" style:family="presentation" style:parent-style-name="_30_4_5f_presentation_5f_backgro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0_4_5f_presentation_5f_background-outline3" style:display-name="04_presentation_background-outline3" style:family="presentation" style:parent-style-name="_30_4_5f_presentation_5f_backgro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0_4_5f_presentation_5f_background-outline4" style:display-name="04_presentation_background-outline4" style:family="presentation" style:parent-style-name="_30_4_5f_presentation_5f_backgro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0_4_5f_presentation_5f_background-outline5" style:display-name="04_presentation_background-outline5" style:family="presentation" style:parent-style-name="_30_4_5f_presentation_5f_backgro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0_4_5f_presentation_5f_background-outline6" style:display-name="04_presentation_background-outline6" style:family="presentation" style:parent-style-name="_30_4_5f_presentation_5f_backgro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0_4_5f_presentation_5f_background-outline7" style:display-name="04_presentation_background-outline7" style:family="presentation" style:parent-style-name="_30_4_5f_presentation_5f_backgro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0_4_5f_presentation_5f_background-outline8" style:display-name="04_presentation_background-outline8" style:family="presentation" style:parent-style-name="_30_4_5f_presentation_5f_backgro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0_4_5f_presentation_5f_background-outline9" style:display-name="04_presentation_background-outline9" style:family="presentation" style:parent-style-name="_30_4_5f_presentation_5f_backgro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0_4_5f_presentation_5f_background-subtitle" style:display-name="04_presentation_background-subtitle" style:family="presentation">
      <style:graphic-properties draw:stroke="none" draw:fill="none" draw:textarea-vertical-align="middle">
        <text:list-style style:name="_30_4_5f_presentation_5f_background-subtitle" style:display-name="04_presentation_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4_5f_presentation_5f_background-title" style:display-name="04_presentation_background-title" style:family="presentation">
      <style:graphic-properties draw:stroke="none" draw:fill="none" draw:textarea-vertical-align="middle">
        <text:list-style style:name="_30_4_5f_presentation_5f_background-title" style:display-name="04_presentation_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fo:font-family="'Liberation Sans'" style:font-style-name="Standard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0_4_5f_presentation_5f_background-background" style:display-name="04_presentation_background-background" style:family="presentation">
      <style:graphic-properties draw:stroke="none" draw:fill="bitmap" draw:fill-image-name="blueecke" draw:fill-image-width="0cm" draw:fill-image-height="0cm"/>
    </style:style>
    <style:style style:name="_30_4_5f_presentation_5f_background-backgroundobjects" style:display-name="04_presentation_background-backgroundobjects" style:family="presentation">
      <style:graphic-properties draw:shadow="hidden" draw:shadow-offset-x="0.3cm" draw:shadow-offset-y="0.3cm" draw:shadow-color="#808080"/>
    </style:style>
    <style:style style:name="_30_4_5f_presentation_5f_background-notes" style:display-name="04_presentation_background-notes" style:family="presentation">
      <style:graphic-properties draw:stroke="none" draw:fill="none">
        <text:list-style style:name="_30_4_5f_presentation_5f_background-notes" style:display-name="04_presentation_backgro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4_5f_presentation_5f_background-outline1" style:display-name="04_presentation_background-outline1" style:family="presentation">
      <style:graphic-properties draw:stroke="none" draw:fill="none">
        <text:list-style style:name="_30_4_5f_presentation_5f_background-outline1" style:display-name="04_presentation_background-outline1">
          <text:list-level-style-bullet text:level="1" text:bullet-char="">
            <style:list-level-properties text:space-before="0.3cm" text:min-label-width="0.9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2" text:bullet-char="">
            <style:list-level-properties text:space-before="1.6cm" text:min-label-width="0.8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3" text:bullet-char="">
            <style:list-level-properties text:space-before="3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4" text:bullet-char="">
            <style:list-level-properties text:space-before="4.2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5" text:bullet-char="">
            <style:list-level-properties text:space-before="5.4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6" text:bullet-char="">
            <style:list-level-properties text:space-before="6.6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7" text:bullet-char="">
            <style:list-level-properties text:space-before="7.8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8" text:bullet-char="">
            <style:list-level-properties text:space-before="9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9" text:bullet-char="">
            <style:list-level-properties text:space-before="10.2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4_5f_presentation_5f_background-outline2" style:display-name="04_presentation_background-outline2" style:family="presentation" style:parent-style-name="_30_4_5f_presentation_5f_backgro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0_4_5f_presentation_5f_background-outline3" style:display-name="04_presentation_background-outline3" style:family="presentation" style:parent-style-name="_30_4_5f_presentation_5f_backgro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0_4_5f_presentation_5f_background-outline4" style:display-name="04_presentation_background-outline4" style:family="presentation" style:parent-style-name="_30_4_5f_presentation_5f_backgro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0_4_5f_presentation_5f_background-outline5" style:display-name="04_presentation_background-outline5" style:family="presentation" style:parent-style-name="_30_4_5f_presentation_5f_backgro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0_4_5f_presentation_5f_background-outline6" style:display-name="04_presentation_background-outline6" style:family="presentation" style:parent-style-name="_30_4_5f_presentation_5f_backgro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0_4_5f_presentation_5f_background-outline7" style:display-name="04_presentation_background-outline7" style:family="presentation" style:parent-style-name="_30_4_5f_presentation_5f_backgro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0_4_5f_presentation_5f_background-outline8" style:display-name="04_presentation_background-outline8" style:family="presentation" style:parent-style-name="_30_4_5f_presentation_5f_backgro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0_4_5f_presentation_5f_background-outline9" style:display-name="04_presentation_background-outline9" style:family="presentation" style:parent-style-name="_30_4_5f_presentation_5f_backgro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0_4_5f_presentation_5f_background-subtitle" style:display-name="04_presentation_background-subtitle" style:family="presentation">
      <style:graphic-properties draw:stroke="none" draw:fill="none" draw:textarea-vertical-align="middle">
        <text:list-style style:name="_30_4_5f_presentation_5f_background-subtitle" style:display-name="04_presentation_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4_5f_presentation_5f_background-title" style:display-name="04_presentation_background-title" style:family="presentation">
      <style:graphic-properties draw:stroke="none" draw:fill="none" draw:textarea-vertical-align="middle">
        <text:list-style style:name="_30_4_5f_presentation_5f_background-title" style:display-name="04_presentation_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fo:font-family="'Liberation Sans'" style:font-style-name="Standard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6_5f_presentation_5f_background-background" style:display-name="06_presentation_background-background" style:family="presentation">
      <style:graphic-properties draw:stroke="none" draw:fill="bitmap" draw:fill-image-name="turq" draw:fill-image-width="0cm" draw:fill-image-height="0cm"/>
    </style:style>
    <style:style style:name="_30_6_5f_presentation_5f_background-backgroundobjects" style:display-name="06_presentation_background-backgroundobjects" style:family="presentation">
      <style:graphic-properties draw:shadow="hidden" draw:shadow-offset-x="0.3cm" draw:shadow-offset-y="0.3cm" draw:shadow-color="#808080"/>
    </style:style>
    <style:style style:name="_30_6_5f_presentation_5f_background-notes" style:display-name="06_presentation_background-notes" style:family="presentation">
      <style:graphic-properties draw:stroke="none" draw:fill="none">
        <text:list-style style:name="_30_6_5f_presentation_5f_background-notes" style:display-name="06_presentation_backgro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6_5f_presentation_5f_background-outline1" style:display-name="06_presentation_background-outline1" style:family="presentation">
      <style:graphic-properties draw:stroke="none" draw:fill="none">
        <text:list-style style:name="_30_6_5f_presentation_5f_background-outline1" style:display-name="06_presentation_background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6_5f_presentation_5f_background-outline2" style:display-name="06_presentation_background-outline2" style:family="presentation" style:parent-style-name="_30_6_5f_presentation_5f_backgro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0_6_5f_presentation_5f_background-outline3" style:display-name="06_presentation_background-outline3" style:family="presentation" style:parent-style-name="_30_6_5f_presentation_5f_backgro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0_6_5f_presentation_5f_background-outline4" style:display-name="06_presentation_background-outline4" style:family="presentation" style:parent-style-name="_30_6_5f_presentation_5f_backgro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0_6_5f_presentation_5f_background-outline5" style:display-name="06_presentation_background-outline5" style:family="presentation" style:parent-style-name="_30_6_5f_presentation_5f_backgro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0_6_5f_presentation_5f_background-outline6" style:display-name="06_presentation_background-outline6" style:family="presentation" style:parent-style-name="_30_6_5f_presentation_5f_backgro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0_6_5f_presentation_5f_background-outline7" style:display-name="06_presentation_background-outline7" style:family="presentation" style:parent-style-name="_30_6_5f_presentation_5f_backgro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0_6_5f_presentation_5f_background-outline8" style:display-name="06_presentation_background-outline8" style:family="presentation" style:parent-style-name="_30_6_5f_presentation_5f_backgro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0_6_5f_presentation_5f_background-outline9" style:display-name="06_presentation_background-outline9" style:family="presentation" style:parent-style-name="_30_6_5f_presentation_5f_backgro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0_6_5f_presentation_5f_background-subtitle" style:display-name="06_presentation_background-subtitle" style:family="presentation">
      <style:graphic-properties draw:stroke="none" draw:fill="none" draw:textarea-vertical-align="middle">
        <text:list-style style:name="_30_6_5f_presentation_5f_background-subtitle" style:display-name="06_presentation_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6_5f_presentation_5f_background-title" style:display-name="06_presentation_background-title" style:family="presentation">
      <style:graphic-properties draw:stroke="none" draw:fill="none" draw:textarea-vertical-align="middle">
        <text:list-style style:name="_30_6_5f_presentation_5f_background-title" style:display-name="06_presentation_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'Liberation Sans'" style:font-style-name="Standard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eck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turq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0_4_5f_presentation_5f_background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0_4_5f_presentation_5f_background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0_4_5f_presentation_5f_backgroun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_30_6_5f_presentation_5f_background-backgroundobjects">
      <style:graphic-properties draw:stroke="none" draw:fill="none" draw:fill-color="#ffffff" draw:auto-grow-height="false" fo:min-height="1.449cm"/>
    </style:style>
    <style:style style:name="Mpr8" style:family="presentation" style:parent-style-name="_30_6_5f_presentation_5f_background-backgroundobjects">
      <style:graphic-properties draw:stroke="none" draw:fill="none" draw:fill-color="#ffffff" draw:auto-grow-height="false" fo:min-height="1.485cm"/>
    </style:style>
    <style:style style:name="Mpr9" style:family="presentation" style:parent-style-name="_30_6_5f_presentation_5f_backgroun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 draw:page-number="2"/>
      <draw:page-thumbnail draw:layer="backgroundobjects" svg:width="10.599cm" svg:height="7.949cm" svg:x="16.725cm" svg:y="2.05cm" draw:page-number="3"/>
      <draw:page-thumbnail draw:layer="backgroundobjects" svg:width="10.599cm" svg:height="7.949cm" svg:x="16.725cm" svg:y="11cm" draw:page-number="4"/>
    </style:handout-master>
    <style:master-page style:name="_30_4_5f_presentation_5f_background" style:display-name="04_presentation_background" style:page-layout-name="PM1" draw:style-name="Mdp1">
      <office:forms form:automatic-focus="false" form:apply-design-mode="false"/>
      <draw:frame presentation:style-name="_30_4_5f_presentation_5f_background-title" draw:layer="backgroundobjects" svg:width="25.199cm" svg:height="3.263cm" svg:x="1.4cm" svg:y="0.137cm" presentation:class="title" presentation:placeholder="true">
        <draw:text-box/>
      </draw:frame>
      <draw:frame presentation:style-name="_30_4_5f_presentation_5f_background-outline1" draw:layer="backgroundobjects" svg:width="25.199cm" svg:height="11.586cm" svg:x="1.5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176cm" svg:y="17.8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_30_4_5f_presentation_5f_background-title" draw:layer="backgroundobjects" svg:width="14.848cm" svg:height="11.136cm" svg:x="3.075cm" svg:y="2.257cm" presentation:class="page"/>
        <draw:frame presentation:style-name="_30_4_5f_presentation_5f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0_4_5f_presentation_5f_background" style:display-name="04_presentation_background" style:page-layout-name="PM1" draw:style-name="Mdp1">
      <office:forms form:automatic-focus="false" form:apply-design-mode="false"/>
      <draw:frame presentation:style-name="_30_4_5f_presentation_5f_background-title" draw:layer="backgroundobjects" svg:width="25.199cm" svg:height="3.263cm" svg:x="1.4cm" svg:y="0.137cm" presentation:class="title" presentation:placeholder="true">
        <draw:text-box/>
      </draw:frame>
      <draw:frame presentation:style-name="_30_4_5f_presentation_5f_background-outline1" draw:layer="backgroundobjects" svg:width="25.199cm" svg:height="11.586cm" svg:x="1.5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176cm" svg:y="17.8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_30_4_5f_presentation_5f_background-title" draw:layer="backgroundobjects" svg:width="14.848cm" svg:height="11.136cm" svg:x="3.075cm" svg:y="2.257cm" presentation:class="page"/>
        <draw:frame presentation:style-name="_30_4_5f_presentation_5f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presentation:date-time/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presentation:header/></text:p>
          </draw:text-box>
        </draw:frame>
        <draw:frame presentation:style-name="Mpr5" draw:text-style-name="MP6" draw:layer="backgroundobjects" svg:width="9.113cm" svg:height="1.484cm" svg:x="11.867cm" svg:y="0.001cm" presentation:class="date-time">
          <draw:text-box>
            <text:p text:style-name="MP6"><presentation:date-time/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presentation:footer/></text:p>
          </draw:text-box>
        </draw:frame>
        <draw:frame presentation:style-name="Mpr6" draw:text-style-name="MP6" draw:layer="backgroundobjects" svg:width="9.113cm" svg:height="1.484cm" svg:x="11.878cm" svg:y="28.214cm" presentation:class="page-number">
          <draw:text-box>
            <text:p text:style-name="MP6"><text:page-number>&lt;number&gt;</text:page-number></text:p>
          </draw:text-box>
        </draw:frame>
      </presentation:notes>
    </style:master-page>
    <style:master-page style:name="_30_6_5f_presentation_5f_background" style:display-name="06_presentation_background" style:page-layout-name="PM1" draw:style-name="Mdp3">
      <office:forms form:automatic-focus="false" form:apply-design-mode="false"/>
      <draw:frame presentation:style-name="_30_6_5f_presentation_5f_background-title" draw:layer="backgroundobjects" svg:width="25.199cm" svg:height="3.506cm" svg:x="1.4cm" svg:y="0.637cm" presentation:class="title" presentation:placeholder="true">
        <draw:text-box/>
      </draw:frame>
      <draw:frame presentation:style-name="_30_6_5f_presentation_5f_background-outline1" draw:layer="backgroundobjects" svg:width="25.199cm" svg:height="11cm" svg:x="1.4cm" svg:y="6.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_30_6_5f_presentation_5f_background-title" draw:layer="backgroundobjects" svg:width="14.848cm" svg:height="11.136cm" svg:x="3.075cm" svg:y="2.257cm" presentation:class="page"/>
        <draw:frame presentation:style-name="_30_6_5f_presentation_5f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RHCE_Flash_Cards</dc:title>
    <dc:description>Template created by Sun Microsystems</dc:description>
    <meta:creation-date>2009-07-28T22:22:02.76</meta:creation-date>
    <dc:language>en-US</dc:language>
    <meta:editing-cycles>50</meta:editing-cycles>
    <meta:editing-duration>PT17H38M25S</meta:editing-duration>
    <meta:initial-creator>Scott M</meta:initial-creator>
    <meta:keyword>redhat linux</meta:keyword>
    <dc:subject>study notes</dc:subject>
    <dc:date>2009-07-29T15:52:13.98</dc:date>
    <dc:creator>Scott M</dc:creator>
    <meta:document-statistic meta:object-count="200"/>
    <meta:user-defined meta:name="opencards_flashcardCollection">78DAED5BDB6EDC36107DEF57187EF78AF70BA00848131408E036419D3E054121AFE996855632243A88F3F525F7E295772546B2E1844C082C20914352730EB9C3E18C94EBFABA593437AA5E96ED55B75836AD5AFC5695DDBFAF6CF95553556A6974539F74AAD565A5BF94AEF4E27479DB9966755AFC727292DFD6F7C2CB4A9DDD94ADAA4D97AD6595EE8CBBB1B757EABABCADB6255BEEF41755209C67EB9B4D9BEC41A35CD7A64034CFDC7557E351F77E68277CAF4DA58AB7B6A913757F5FBB564E90677B71BFC39BD705958C0A8C08DFB4B1350F1AD457EA7301B6B27561276ED5A7774DA59777C51F6FFFFCFDE5799EED6BB6C82668FECCE804C3585008B0071D8C161D641C132424401E78285E781CDAE993884B0F3C1C2D3C6AE121667F1E7424DEC9738B1312267D9347E3852781C40C52E69B3D162D3C2CB1608010E841C7A34587A0841849E85B9A22DEA509249518034A3DF064BC5B3A800C48217C7B1E8CD76371AE98DD1380CF1F83F1BA2C92314904C53EC302237659A4241208027CDB02C411DB16C004A5040B1FBE88BD16BB322166D680FAF0C5EBB650C9AD3F4D916F6B80F1BA2D907029A8E0C4072F62BF85480600E1DEBD2162C705218229205EBF0CC6EBB960EB7632E13FCE2210F1715D488E04C73EE382228EB620883903D06B3CD1B3F92E79B60B2CE61303982341486D5C936E57B635AA36EDDDBE6C6BFE2B3F95674B3B64571C3CAC52655B77A62D8DBBD7A656EDE27C737D63D42ACF7A5DFB234E1FE6E2AEB30379A2AFBD513D71D85EAB7D44B65779404B4F3210A5ED49B3918EC791DB47A177240EE8B441E6E6F7A455D7CA1696EAC5E962910DFE1C60FF8A3ACD061EA2EDB3DFB5CD4D3726BC30A5512E1CBC2F1CD1F334A8E131F5017D7C0A59F4E7220B27B2A693453EA6BFE164B268226B3A592C91359D2C9EC89A4E9648644D274B26B2A6930541626B065B30B135832D94D89AC1164E6CCD602BB9F173D84A7EFC1CB692233F872D9EA20F33D84AAEFC1CB6922F3F27669A7CF9396C3DCD973F833F195DC9999FC356A8CEFC3EA139CEDF1A8BEB7A98D59C94C8BB71F08EEB87329EFDF49F6975FD4FE1F45FE359AC9A2B9567DBEAE13E2EE78707537F1BA4A3CF9BA78923E55CAFB4B9B8D1B525758256EE55C8E756CBE895FA066AE5D9E0848E64648753EABEB5343B473D6329EA5A9B5F9BF5A734BBDBE34697CD6735BC5E8732D88FB2381EA332644BBE32DA9061F9EE4A8DA4D5BEBF5E3450BD58A07AF140F51281EA2503D56B24B01F80623054C550A88AE150150BD5E8C350AD3E0CD5ECC350ED2B0CD5C0A2500D2C0AD58EA150ED181ADB92864ECB611F0E3E04BB57F01F8763F43828D91C499E0D1E4CA79EBB671DA39FD2FB2070E002570FDE745FC783546BB4F2BFFCBE0D5EDC7F1D70F65767D97E3D14D5C8ABC656084E306208032C21C65C02202CFF4DBFE9916EC7BAE4DD5DBD5CC7D9BEF5BBF9974D63BBD685696F959BEC4D695CF743451FAC84AF7CCAD00FBE4C6FFA3F1DE6F830</meta:user-defined>
    <meta:template xlink:type="simple" xlink:actuate="onRequest" xlink:title="Presentation Background 4" xlink:href="file:///C:/Program%20Files/OpenOffice.org%203/share/uno_packages/cache/uno_packages/3DC.tmp_/Sun_ODF_Template_Pack2_en-US.oxt/template/offimisc/04_presentation_background.otp"/>
  </office:meta>
</office:document-meta>
</file>